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3bfb07" officeooo:paragraph-rsid="0002456a"/>
    </style:style>
    <style:style style:name="P2" style:family="paragraph" style:parent-style-name="Standard">
      <style:text-properties officeooo:rsid="003d8a65" officeooo:paragraph-rsid="0002456a"/>
    </style:style>
    <style:style style:name="P3" style:family="paragraph" style:parent-style-name="Standard">
      <style:text-properties officeooo:rsid="003ecb65" officeooo:paragraph-rsid="0002456a"/>
    </style:style>
    <style:style style:name="P4" style:family="paragraph" style:parent-style-name="Standard">
      <style:text-properties officeooo:rsid="003ecb65" officeooo:paragraph-rsid="0002cd86"/>
    </style:style>
    <style:style style:name="P5" style:family="paragraph" style:parent-style-name="Standard">
      <style:text-properties officeooo:rsid="003fa27d" officeooo:paragraph-rsid="0002cd86"/>
    </style:style>
    <style:style style:name="P6" style:family="paragraph" style:parent-style-name="Standard">
      <style:text-properties officeooo:rsid="003fa27d" officeooo:paragraph-rsid="0002456a"/>
    </style:style>
    <style:style style:name="P7" style:family="paragraph" style:parent-style-name="Standard">
      <style:text-properties officeooo:rsid="003f8cbd" officeooo:paragraph-rsid="0002456a"/>
    </style:style>
    <style:style style:name="P8" style:family="paragraph" style:parent-style-name="Standard">
      <style:text-properties officeooo:rsid="00407b98" officeooo:paragraph-rsid="0002456a"/>
    </style:style>
    <style:style style:name="T1" style:family="text">
      <style:text-properties officeooo:rsid="0002456a"/>
    </style:style>
    <style:style style:name="T2" style:family="text">
      <style:text-properties officeooo:rsid="003bfb07"/>
    </style:style>
    <style:style style:name="T3" style:family="text">
      <style:text-properties officeooo:rsid="003d8a65"/>
    </style:style>
    <style:style style:name="T4" style:family="text">
      <style:text-properties officeooo:rsid="003f8cbd"/>
    </style:style>
    <style:style style:name="T5" style:family="text">
      <style:text-properties officeooo:rsid="0002cd86"/>
    </style:style>
    <style:style style:name="T6" style:family="text">
      <style:text-properties officeooo:rsid="00412d22"/>
    </style:style>
    <style:style style:name="T7" style:family="text">
      <style:text-properties officeooo:rsid="00407b98"/>
    </style:style>
    <style:style style:name="T8" style:family="text">
      <style:text-properties officeooo:rsid="0007a8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Synthèse des échanges avec la </text:span><text:span text:style-name="T2">DGAFP</text:span></text:p>
      <text:p text:style-name="P1"/>
      <text:p text:style-name="P1"/>
      <text:p text:style-name="P1">Alexis Doucelin, chef de département depuis septembre et dans le département depuis un an.</text:p>
      <text:p text:style-name="P1">Chargé de la santé et la sécurité au travail (dont formation ISST et textes qui régissent la mission).</text:p>
      <text:p text:style-name="P1"/>
      <text:p text:style-name="P1">Plusieurs dossiers ont été arrêté<text:span text:style-name="T1">s</text:span> en l’absence d’<text:span text:style-name="T1">un</text:span> gouvernement.</text:p>
      <text:p text:style-name="P1">Des travaux avaient été engagé<text:span text:style-name="T1">s</text:span> sous l’ancien ministre et devraient être poursuivis dont le plan santé au travail, le bilan sur l’accord sur les RPS, <text:span text:style-name="T3">un sujet sur les données en santé au travail pour améliorer la connaissance et avoir des bases avec un soutien aux activités de recherche sur le sujet qui restent à définir à ce jour. Le dernier point concerne la santé mentale avec sa prévention dans la fonction publique. La stratégie est en cours de définition. </text:span></text:p>
      <text:p text:style-name="P2">Réflexion sur les nouveaux modes de travail en rapport avec l’immobilier (exemple flexoffice). L’appel à projet 2025 sur l’amélioration des conditions de travail a été lancé avec un focus sur la médecine de prévention. </text:p>
      <text:p text:style-name="P2">L’équipe du département a été renforcé<text:span text:style-name="T8">e</text:span>.</text:p>
      <text:p text:style-name="P2"><text:span text:style-name="T1">Le b</text:span>ilan sur le fonctionnement du nouveau dialogue social est à l’ordre du jour de cette année, car demand<text:span text:style-name="T1">é</text:span> par les <text:span text:style-name="T1">organisations syndicales</text:span> en commission centrale. <text:span text:style-name="T1">Il d</text:span>evrait voir le jour en 2025.</text:p>
      <text:p text:style-name="P2"/>
      <text:p text:style-name="P2">Il n’est pas prévu de modifier le guide du D 82-453 à ce jour.</text:p>
      <text:p text:style-name="P2"/>
      <text:p text:style-name="P2">La circulaire Lebranchu sur l’amiante de 2015 devait être revue, un <text:span text:style-name="T1">groupe de travail</text:span> avait été prévu, mais le projet est en <text:span text:style-name="T1">attente</text:span> depuis un an, en raison d’un manque d’assise politique sur le sujet. La réflexion se pose <text:span text:style-name="T1">concernant</text:span> la rédaction d’un nouveau plan amiante (ancien non publié).</text:p>
      <text:p text:style-name="P3">La priorité n’était pas les risques techniques (exemple CMR), car ils sont portés par la D<text:span text:style-name="T1">irection générale du Travail</text:span> et la DGAF<text:span text:style-name="T8">P</text:span> privilégie les risques spécifiques à la fonction publique (modalité d’exposition des agents publi<text:span text:style-name="T1">c</text:span>s).</text:p>
      <text:p text:style-name="P3"/>
      <text:p text:style-name="P3">Le télétravail a fait l’objet d’un bilan post covid. <text:span text:style-name="T1">Il n’y a pas</text:span> de projet de modification de l’accord, ni a priori de diminution du temps <text:span text:style-name="T1">de travail </text:span>à domicile. Aucun moyen n’est prévu en interministériel <text:span text:style-name="T1">pour les équipements et aménagements de poste de travail à domicile</text:span>. Une enquête portée en 2023 sur le sujet mettait en valeur les problématiques d’équipement.</text:p>
      <text:p text:style-name="P3"/>
      <text:p text:style-name="P3">Il n’y a pas de texte rédigé, ni envisagé sur l’<text:span text:style-name="T1">évolution des </text:span>missions des ISST, même s’il y a des choses à améliorer ainsi qu’en matière de prévention. Les coordonnateurs ISST devraient être réunis en novembre afin d’avoir les idées claires avant de rédiger un texte.</text:p>
      <text:p text:style-name="P4">La formation à l’INTEFP a év<text:span text:style-name="T4">o</text:span>l<text:span text:style-name="T4">u</text:span>é avec une réflexion sur son contenu et sa certification, mais <text:span text:style-name="T1">on </text:span>est aux prémices de la réflexion.</text:p>
      <text:p text:style-name="P4"><text:span text:style-name="T4">Pour le séminaire </text:span><text:span text:style-name="T1">de début octobre</text:span><text:span text:style-name="T4">, les comptes rendus devraient être communiqués d’ici la fin du mois à tous les ISST.</text:span></text:p>
      <text:p text:style-name="P5">Une réflexion sera menée sur le meilleur moyen d’assurer la protection des ISST.</text:p>
      <text:p text:style-name="P5">La DGAFP a une difficulté à avoir une liste complète des ISST et ne connaît pas les ISST pour le premier ministre et Matignon.</text:p>
      <text:p text:style-name="P4"/>
      <text:p text:style-name="P7">La révision du D 82-453 n’est pas prévue, mais ce n’est pas fermé. Il faut réfléchir ce que l’on veut y mettre avant d’entreprendre le sujet. La <text:span text:style-name="T1">révision de la </text:span>circulaire de 2015 <text:span text:style-name="T1"><text:s/></text:span>n’était pas à l’ordre du jour, mais la réflexion va être menée.</text:p>
      <text:p text:style-name="P7"><text:soft-page-break/></text:p>
      <text:p text:style-name="P7">Le PST2 ne prendra pas en compte le résultat des recherches évoquée<text:span text:style-name="T1">s ci-dessus</text:span>. Le contenu du PST2 sera étudié en 2025. Le PST1 était très (trop) riche ; Le PST2 devrait simplifier le nombre d’action<text:span text:style-name="T1">s</text:span> pr<text:span text:style-name="T1">é</text:span>voir des moyens.</text:p>
      <text:p text:style-name="P7"/>
      <text:p text:style-name="P7"/>
      <text:p text:style-name="P7"><text:span text:style-name="T1">Concernant</text:span> la mutualisation des services de médecine de prévention, cela devrait être in<text:span text:style-name="T1">v</text:span>estigué dans les prochains mois. Le sujet est complexe <text:span text:style-name="T1">car il</text:span> demande des arbitrages financiers.</text:p>
      <text:p text:style-name="P7"/>
      <text:p text:style-name="P7"><text:span text:style-name="T5">Concernant</text:span> l<text:span text:style-name="T5">a</text:span> formation des présidents d’instance, dans le cadre de négociation avec les <text:span text:style-name="T5">organisation</text:span><text:span text:style-name="T8">s</text:span><text:span text:style-name="T5"> syndicales</text:span> est prévue une meilleur<text:span text:style-name="T5">e</text:span> prévention par les encadrant<text:span text:style-name="T5">s avec une prise en compte</text:span> de la QVCT, <text:span text:style-name="T5">ce qui passe par de la formation, </text:span>mais les moyens sont en cours de réflexion, sans accent spécifique sur les présidents d’instance.</text:p>
      <text:p text:style-name="P7"/>
      <text:p text:style-name="P6">La codification se fera à droit constant sans modification du fond du D82-453, mais juste enlèvement des scories.</text:p>
      <text:p text:style-name="P6"/>
      <text:p text:style-name="P6">Difficulté d’étendre la protection fonctionnelle aux atteint<text:span text:style-name="T6">e</text:span>s involontaires en l’absence de volonté politique.</text:p>
      <text:p text:style-name="P6"/>
      <text:p text:style-name="P6"/>
      <text:p text:style-name="P6">Besoin d’un guide pour les AP et CP remonté par des ISST. Il y a une réflexion sur le sujet à la Justice. Il y a besoin d’identifier le besoin par rapport à ce type de guide, mais cela peut être étudi<text:span text:style-name="T7">é</text:span>.</text:p>
      <text:p text:style-name="P8">Le temps de travail des AP-CP est ouvert avec les <text:span text:style-name="T5">organisations syndicales</text:span> <text:span text:style-name="T5">avec </text:span>pour objectif d’aboutir en 2025.</text:p>
      <text:p text:style-name="P8"/>
      <text:p text:style-name="P8"><text:span text:style-name="T5">La DGAFP v</text:span>a s’appuyer sur les coordonnateurs pour relancer le travail commun, mais aussi sur l’ANISST, pour voir quoi mettre en œuvre dans la limite de ses moyens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9T11:10:35.533000000</meta:creation-date>
    <dc:date>2024-10-31T10:11:55.198000000</dc:date>
    <meta:editing-duration>PT11M18S</meta:editing-duration>
    <meta:editing-cycles>3</meta:editing-cycles>
    <meta:generator>LibreOffice/7.5.7.1.M1$Windows_X86_64 LibreOffice_project/9d4bf91ba30c991aaed3b97dd4173f7705c6b5ae</meta:generator>
    <meta:document-statistic meta:table-count="0" meta:image-count="0" meta:object-count="0" meta:page-count="2" meta:paragraph-count="26" meta:word-count="768" meta:character-count="4575" meta:non-whitespace-character-count="3830"/>
  </office:meta>
</office:document-meta>
</file>