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Marianne" svg:font-family="Mariann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Chers collègues,</text:p>
      <text:p text:style-name="Text_20_body">Je suis heureuse de vous annoncer que les prochaines Journées de l'ANISST se tiendront du mardi 17 juin, 14 h, au jeudi 19 juin 2025, 12h30, au CREPS de Dijon. Comme vous le verrez dans le programme ci-joint, l'association a fait le choix de mettre l'accent cette année sur :</text:p>
      <text:p text:style-name="Text_20_body">- l'utilisation de l'intelligence artificielle dans les métiers d'inspection, suite à plusieurs demandes conjointes et une belle opportunité qui s'est présentée de pouvoir faire intervenir un inspecteur général qui a développé une véritable expertise en la matière.</text:p>
      <text:p text:style-name="Text_20_body">- l'exploration technique des risques professionnels, sur le volet physique et sur le plan psycho-social en vous proposant d'une part une intervention sur les risques biologiques courants pouvant être rencontrés dans toutes les structures et d'autre part un atelier de réflexion et de co-création sur un cas pratique de syndrome du bâtiment malsain.</text:p>
      <text:p text:style-name="Text_20_body">- Les interventions de la DGAFP et les Editions législatives qui sont invitées à présenter les textes réglementaires présents et à venir, portant sur la santé sécurité au travail et sur notre métier d'inspecteur santé sécurité au travail.</text:p>
      <text:p text:style-name="Text_20_body">Je vous invite à nous faire part de votre participation à moi-même (sur l'adresse mail : <text:a xlink:type="simple" xlink:href="mailto:president@anisst.com" office:target-frame-name="1" xlink:show="replace" text:style-name="Internet_20_link" text:visited-style-name="Visited_20_Internet_20_Link">president@anisst.com</text:a>), en mettant en copie le trésorier de l'association, M. Frédéric Garcia (<text:a xlink:type="simple" xlink:href="mailto:tresorier@anisst.com" office:target-frame-name="1" xlink:show="replace" text:style-name="Internet_20_link" text:visited-style-name="Visited_20_Internet_20_Link">tresorier@anisst.com</text:a> et <text:a xlink:type="simple" xlink:href="mailto:frederic.garcia@vnf.fr" office:target-frame-name="1" xlink:show="replace" text:style-name="Internet_20_link" text:visited-style-name="Visited_20_Internet_20_Link">frederic.garcia@vnf.fr</text:a>), en précisant bien les points suivants :</text:p>
      <text:p text:style-name="Text_20_body">- le nombre de nuits que vous souhaitez passer au CREPS de Dijon;</text:p>
      <text:p text:style-name="Text_20_body">- le nombre de repas (déjeuner et dîner) que vous souhaitez réserver au CREPS de Dijon.</text:p>
      <text:p text:style-name="Text_20_body">Espérant vous retrouver nombreux lors de cet événement qui nous permet à tous d'avancer et de nous former, je vous souhaite une excellente journée.</text:p>
      <text:p text:style-name="Text_20_body">Très cordialement,</text:p>
      <text:p text:style-name="Text_20_body">Marie-Florence Egiole</text:p>
      <text:p text:style-name="Text_20_body">Présidente de l'ANISST</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Marianne" svg:font-family="Mariann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Marianne"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Marianne"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Marianne" fo:font-family="Mariann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Marianne" fo:font-family="Marianne"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Marianne" fo:font-family="Marianne"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5T13:17:59.942000000</meta:creation-date>
    <meta:editing-duration>P0D</meta:editing-duration>
    <meta:editing-cycles>1</meta:editing-cycles>
    <meta:generator>LibreOffice/24.2.5.2$Windows_X86_64 LibreOffice_project/bffef4ea93e59bebbeaf7f431bb02b1a39ee8a59</meta:generator>
    <meta:document-statistic meta:table-count="0" meta:image-count="0" meta:object-count="0" meta:page-count="1" meta:paragraph-count="12" meta:word-count="278" meta:character-count="1774" meta:non-whitespace-character-count="1508"/>
  </office:meta>
</office:document-meta>
</file>